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rasvergunning verleend voor Eilandterras Miss Jones exploitatievg terras art 2:28  Apv  (zonder bouwwerken!), Stationsplein 8, 2275 AZ Voorburg - kenmerk 00002159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juni 2025 is tijdelijke exploitatievergunning voor een eilandterras op het</text:p>
            <text:p text:style-name="common-al">Stationsplein te Voorburg verleend aan Restaurant Miss Jones - exploitatievergunning voor een eilandterras tot en met 31 oktober 2026.</text:p>
            <text:p text:style-name="common-al">Locatie: Stationsplein Voorburg ter hoogte van nr. 8</text:p>
            <text:p text:style-name="common-al">
            
          </text:p>
            <text:p text:style-name="common-al">
            <text:span text:style-name="nadrukvet">Datum bekendmaking besluit: </text:span>05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040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0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59857</meta:user-defined>
    <dc:language>nl</dc:language>
    <meta:user-defined meta:name="OVERHEIDop.locatietype/OVERHEIDop.gebiedsmarkering">Punt</meta:user-defined>
    <meta:user-defined meta:name="DC.title">Terrasvergunning verleend voor Eilandterras Miss Jones exploitatievg terras art 2:28  Apv  (zonder bouwwerken!), Stationsplein 8, 2275 AZ Voorburg - kenmerk 00002159857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04</meta:user-defined>
    <meta:user-defined meta:name="OVERHEIDop.GmbID/DC.identifier">gmb-2025-250404</meta:user-defined>
    <meta:user-defined meta:name="OVERHEIDop.versieInformatie"/>
  </office:meta>
</office:document-meta>
</file>