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Alcoholvergunning en exploitatievergunning – Basten C.V</text:p>
      <text:section text:name="zakelijke-mededeling_id1-3-2" text:style-name="zakelijke-mededeling">
        <text:section text:name="zakelijke-mededeling-tekst_id1-3-2-1" text:style-name="zakelijke-mededeling-tekst">
          <text:section text:name="tekst_id1-3-2-1-1" text:style-name="tekst">
            <text:p text:style-name="common-al">- Basten C.V.:</text:p>
            <text:p text:style-name="common-al">Alcoholvergunning en exploitatievergunning voor het horecabedrijf c.q. de openbare inrichting (incl. terras) gelegen Dorpstraat 57c en 57d te Heythuysen. Verzenddatum: 4 jun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040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0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0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Gemeente Leudal – Verleende Alcoholvergunning en exploitatievergunning – Basten C.V</meta:user-defined>
    <meta:user-defined meta:name="DCTERMS.W3CDTF/DCTERMS.available">2025-06-11</meta:user-defined>
    <meta:user-defined meta:name="DCTERMS.W3CDTF/OVERHEIDop.jaargang">2025</meta:user-defined>
    <meta:user-defined meta:name="OVERHEIDop.publicationIssue">250402</meta:user-defined>
    <meta:user-defined meta:name="OVERHEIDop.GmbID/DC.identifier">gmb-2025-250402</meta:user-defined>
    <meta:user-defined meta:name="OVERHEIDop.versieInformatie"/>
  </office:meta>
</office:document-meta>
</file>