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Vossenkamp 36, 9675 KJ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3/01/2025, kappen boom, Vossenkamp 36, 9675 KJ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04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Vossenkamp 36, 9675 KJ Winschot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040</meta:user-defined>
    <meta:user-defined meta:name="OVERHEIDop.GmbID/DC.identifier">gmb-2025-25040</meta:user-defined>
    <meta:user-defined meta:name="OVERHEIDop.versieInformatie"/>
  </office:meta>
</office:document-meta>
</file>