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afwijken bestemmingsplan Albert Plesmanweg 23 in Goe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op grond van artikel 2.12 en paragraaf 3.3 van de Wet algemene bepalingen omgevingsrecht, bekend dat de ontwerpbeschikking ‘omgevingsvergunning Albert Plesmanweg 23 in Goes’ en de bijbehorende stukken met ingang van 9 januari 2025 gedurende zes weken digitaal zijn te raadplegen via <text:a xlink:href="http://www.ruimtelijkeplannen.nl/web-roo/?planidn=NL.IMRO.0664.OVBP04-ON99" xlink:type="simple"><text:span text:style-name="nadrukondlijn">www.ruimtelijkeplannen.nl/web-roo/?planidn=NL.IMRO.0664.OVBP04-ON99</text:span></text:a>. Digitaal inzien kan, indien nodig, ook in het stadskantoor. </text:p>
            <text:p text:style-name="common-al">De ontwerpbeschikking heeft betrekking op de realisatie een museumgebouw op het terrein van de SGB. Deze zal de naam ‘De Treinenfabriek’ krijgen.</text:p>
            <text:p text:style-name="last-al">Tijdens de genoemde termijn kan een ieder schriftelijk of mondeling een zienswijze omtrent de ontwerpbeschikking indienen bij het college van burgemeester en wethouders. Voor het kenbaar maken van een mondelinge zienswijze binnen de genoemde periode kunt u contact opnemen met Tom Bo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BP04-ON99</meta:user-defined>
    <meta:user-defined meta:name="OVERHEIDop.Plansoort/OVERHEIDop.plansoort">bestemmings- of omgevingsplan</meta:user-defined>
    <dc:language>nl</dc:language>
    <meta:user-defined meta:name="OVERHEIDop.locatietype/OVERHEIDop.gebiedsmarkering">Adres</meta:user-defined>
    <meta:user-defined meta:name="DC.title">Ontwerpbeschikking omgevingsvergunning afwijken bestemmingsplan Albert Plesmanweg 23 in Goes</meta:user-defined>
    <meta:user-defined meta:name="DCTERMS.W3CDTF/DCTERMS.available">2025-01-08</meta:user-defined>
    <meta:user-defined meta:name="DCTERMS.W3CDTF/OVERHEIDop.jaargang">2025</meta:user-defined>
    <meta:user-defined meta:name="OVERHEIDop.publicationIssue">2504</meta:user-defined>
    <meta:user-defined meta:name="OVERHEIDop.GmbID/DC.identifier">gmb-2025-2504</meta:user-defined>
    <meta:user-defined meta:name="OVERHEIDop.versieInformatie"/>
  </office:meta>
</office:document-meta>
</file>