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plaatsen van een airco unit aan de kant van Pietersstraat, Paradijspoort 50 2611MB Delft</text:p>
      <text:section text:name="zakelijke-mededeling_id1-3-2" text:style-name="zakelijke-mededeling">
        <text:section text:name="zakelijke-mededeling-tekst_id1-3-2-1" text:style-name="zakelijke-mededeling-tekst">
          <text:section text:name="tekst_id1-3-2-1-1" text:style-name="tekst">
            <text:p text:style-name="common-al">Paradijspoort 50 2611MB Delft |het plaatsen van een airco unit aan de kant van Pietersstraat, 05-06-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039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9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90</meta:user-defined>
    <meta:user-defined meta:name="DCTERMS.abstract">Airco unit plaat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buiten behandeling gesteld, het plaatsen van een airco unit aan de kant van Pietersstraat, Paradijspoort 50 2611MB Delft</meta:user-defined>
    <meta:user-defined meta:name="DCTERMS.W3CDTF/DCTERMS.available">2025-06-10</meta:user-defined>
    <meta:user-defined meta:name="DCTERMS.W3CDTF/OVERHEIDop.jaargang">2025</meta:user-defined>
    <meta:user-defined meta:name="OVERHEIDop.publicationIssue">250398</meta:user-defined>
    <meta:user-defined meta:name="OVERHEIDop.GmbID/DC.identifier">gmb-2025-250398</meta:user-defined>
    <meta:user-defined meta:name="OVERHEIDop.versieInformatie"/>
  </office:meta>
</office:document-meta>
</file>