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dyk 8, 9247CT Ureterp</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ontvangen voor een Omgevingsvergunning op de locatie Leidyk 8, 9247CT Ureterp. De aanvraag is geregistreerd onder zaaknummer Z2025-00003283. De aanvraag betreft:</text:p>
            <text:p text:style-name="common-al">aanleg paardenb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039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9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9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3</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eidyk 8, 9247CT Ureterp</meta:user-defined>
    <meta:user-defined meta:name="DCTERMS.W3CDTF/DCTERMS.available">2025-06-10</meta:user-defined>
    <meta:user-defined meta:name="DCTERMS.W3CDTF/OVERHEIDop.jaargang">2025</meta:user-defined>
    <meta:user-defined meta:name="OVERHEIDop.publicationIssue">250397</meta:user-defined>
    <meta:user-defined meta:name="OVERHEIDop.GmbID/DC.identifier">gmb-2025-250397</meta:user-defined>
    <meta:user-defined meta:name="OVERHEIDop.versieInformatie"/>
  </office:meta>
</office:document-meta>
</file>