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Exercitievel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TWONDER op 27 en 28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039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206</meta:user-defined>
    <meta:user-defined meta:name="DCTERMS.abstract">het organiseren van TWONDER op 27 en 28 jun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96</meta:user-defined>
    <meta:user-defined meta:name="OVERHEIDop.GmbID/DC.identifier">gmb-2025-250396</meta:user-defined>
    <meta:user-defined meta:name="OVERHEIDop.versieInformatie"/>
  </office:meta>
</office:document-meta>
</file>