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envergunning nabij Noordergat, 9976VR Lauwersoo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5 juni 2025 een besluit genomen over de aanvraag voor het organiseren van Witte Tent Lauwersoog op zondagen van 6 juli t/m 17 aug 2025 op de locatie nabij Noordergat, 9976VR Lauwersoog. De vergunning is verleend.</text:p>
            <text:p text:style-name="common-al">
            <text:span text:style-name="nadrukvet">Procedure</text:span>
          </text:p>
            <text:p text:style-name="last-al">Belanghebbenden kunnen op grond van de Algemene wet bestuursrecht binnen zes weken na de verzenddatum schriftelijk bezwaar indienen bij de burgemeester. De bezwaartermijn eindigt op 17 juli 2025.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250395</text:span><text:line-break/><text:date style:data-style-name="dag" text:fixed="true" text:date-value="2025-06-10"/><text:line-break/><text:date style:data-style-name="jaar" text:fixed="true" text:date-value="2025-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0395</text:span><text:date style:data-style-name="nicedate" text:fixed="true" text:date-value="2025-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0395</text:span><text:date style:data-style-name="nicedate" text:fixed="true" text:date-value="2025-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Het Hogeland</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1804</meta:user-defined>
    <meta:user-defined meta:name="DCTERMS.abstract">het organiseren van Witte Tent Lauwersoog op zondagen van 6 juli t/m 17 aug 2025, nabij Noordergat, 9976VR Lauwersoog (17 juli 2025)</meta:user-defined>
    <dc:language>nl</dc:language>
    <meta:user-defined meta:name="OVERHEIDop.locatietype/OVERHEIDop.gebiedsmarkering">Punt</meta:user-defined>
    <meta:user-defined meta:name="DC.title">Besluit evenementenvergunning nabij Noordergat, 9976VR Lauwersoog</meta:user-defined>
    <meta:user-defined meta:name="DCTERMS.W3CDTF/DCTERMS.available">2025-06-10</meta:user-defined>
    <meta:user-defined meta:name="DCTERMS.W3CDTF/OVERHEIDop.jaargang">2025</meta:user-defined>
    <meta:user-defined meta:name="OVERHEIDop.publicationIssue">250395</meta:user-defined>
    <meta:user-defined meta:name="OVERHEIDop.GmbID/DC.identifier">gmb-2025-250395</meta:user-defined>
    <meta:user-defined meta:name="OVERHEIDop.versieInformatie"/>
  </office:meta>
</office:document-meta>
</file>