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rtsmuiden 104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vergunning RDW</text:p>
            <text:p text:style-name="common-al">Zaakadres: Portsmuiden 1046AH Amsterdam</text:p>
            <text:p text:style-name="common-al">Datum ontvangst: 03-06-2025</text:p>
            <text:p text:style-name="common-al">Zaaknummer: Z2025-023949</text:p>
            <text:p text:style-name="common-al">DSO-nummer: 2025060301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49</meta:user-defined>
    <meta:user-defined meta:name="DCTERMS.abstract">Kapvergunning RD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rtsmuiden 1046AH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93</meta:user-defined>
    <meta:user-defined meta:name="OVERHEIDop.GmbID/DC.identifier">gmb-2025-250393</meta:user-defined>
    <meta:user-defined meta:name="OVERHEIDop.versieInformatie"/>
  </office:meta>
</office:document-meta>
</file>