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LELYSTAD </text:p>
      <text:section text:name="regeling_id1-3-2" text:style-name="regeling">
        <text:section text:name="aanhef_id1-3-2-1" text:style-name="aanhef">
          <text:section text:name="preambule_id1-3-2-1-1" text:style-name="preambule">
            <text:p text:style-name="al"/>
            <text:p text:style-name="al">Naam wijziging: Ontwerp Wijziging Omgevingsplan gemeente Lelystad: Technische transitie fase 1</text:p>
            <text:p text:style-name="al"/>
            <text:p text:style-name="al">Datum terinzagelegging: van 21 januari 2025 tot en met 3 maart 2025</text:p>
            <text:p text:style-name="al"/>
            <text:p text:style-name="al">Er is een wijziging van het Omgevingsplan gemeente Lelystad ter inzage gelegd. U kunt het besluit en de kennisgeving raadplegen op <text:a xlink:href="http://www.officielebekendmakingen.nl" xlink:type="simple">www.officielebekendmakingen.nl</text:a> (Gemeente Lelystad). De juridische regels en de plankaart vindt u in het Omgevingsloket op <text:a xlink:href="http://www.omgevingswet.overheid.nl/regels-op-de-kaart/" xlink:type="simple">www.omgevingswet.overheid.nl/regels-op-de-kaart/</text:a>.</text:p>
            <text:p text:style-name="al"/>
            <text:p text:style-name="al">Toelichting: Het Omgevingsloket is een digitaal loket, waar eenieder snel kan zien wat er is toegestaan in de fysieke leefomgeving. Het Omgevingsplan gemeente Lelystad en wijzigingen daarop zijn via dat loket raadpleegbaar. Het is niet mogelijk een wijziging van het omgevingsplan op papier in te zien. Meer informatie over de wijziging vindt u in de officiële, elektronische bekendmaking op <text:a xlink:href="http://www.officielebekendmakingen.nl" xlink:type="simple">www.officielebekendmakin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OMGEVINGSPLAN LELYSTAD</meta:user-defined>
    <meta:user-defined meta:name="DCTERMS.W3CDTF/DCTERMS.available">2025-01-22</meta:user-defined>
    <meta:user-defined meta:name="DCTERMS.W3CDTF/OVERHEIDop.jaargang">2025</meta:user-defined>
    <meta:user-defined meta:name="OVERHEIDop.publicationIssue">25039</meta:user-defined>
    <meta:user-defined meta:name="OVERHEIDop.GmbID/DC.identifier">gmb-2025-25039</meta:user-defined>
    <meta:user-defined meta:name="OVERHEIDop.versieInformatie"/>
  </office:meta>
</office:document-meta>
</file>