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kter Brabersstraat 14, 4701 AT Roosendaal, Dokter Brabersstraat 18, 4701 AT Roosendaal, Dokter Brabersstraat 16, 4701 AT Roosendaal, Verzoeklocatie 2025060500761</text:p>
            <text:p text:style-name="common-al">
            
          </text:p>
            <text:p text:style-name="common-al">
            <text:span text:style-name="nadrukvet">Omschrijving:</text:span>Het isoleren van een dak </text:p>
            <text:p text:style-name="common-al">
            
          </text:p>
            <text:p text:style-name="common-al">
            <text:span text:style-name="nadrukvet">Registratienummer:</text:span>2025OPA044377</text:p>
            <text:p text:style-name="common-al">
            
          </text:p>
            <text:p text:style-name="common-al">
            <text:span text:style-name="nadrukvet">Datum aanvraag:</text:span>05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38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8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8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77</meta:user-defined>
    <meta:user-defined meta:name="DCTERMS.abstract">Het isoleren van een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50381</meta:user-defined>
    <meta:user-defined meta:name="OVERHEIDop.GmbID/DC.identifier">gmb-2025-250381</meta:user-defined>
    <meta:user-defined meta:name="OVERHEIDop.versieInformatie"/>
  </office:meta>
</office:document-meta>
</file>