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onderhoud paden, borders en brug, Rijksmonumentale tuin, Hoofdweg Oost 28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1/2025, uitvoeren onderhoud paden, borders en brug, Rijksmonumentale tuin, Hoofdweg Oost 28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onderhoud paden, borders en brug, Rijksmonumentale tuin, Hoofdweg Oost 28, 9944 BX Nieuwol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38</meta:user-defined>
    <meta:user-defined meta:name="OVERHEIDop.GmbID/DC.identifier">gmb-2025-25038</meta:user-defined>
    <meta:user-defined meta:name="OVERHEIDop.versieInformatie"/>
  </office:meta>
</office:document-meta>
</file>