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asic Fit Enschede Westerval,Westerval 20, 7545 MZ Enschede, Verzoeklocatie 2025051501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elding brandveilig gebruik t.b.v. Basic Fit Enschede Westerval op de locatie Westerval 20 (zaaknummer 0153Z2025051600041) is geaccepteerd op 5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37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516000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elding brandveilig gebruik t.b.v. Basic Fit Enschede Westerval,Westerval 20, 7545 MZ Enschede, Verzoeklocatie 2025051501411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0374</meta:user-defined>
    <meta:user-defined meta:name="OVERHEIDop.GmbID/DC.identifier">gmb-2025-250374</meta:user-defined>
    <meta:user-defined meta:name="OVERHEIDop.versieInformatie"/>
  </office:meta>
</office:document-meta>
</file>