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es micro windturbines aan Hoonaardweg 9a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Burgemeester en wethouders van Voorne aan Zee maken bekend dat de onderstaande aanvraag om omgevingsvergunning is ingetrokken:</text:p>
            <text:p text:style-name="last-al">d.d. 28 mei 2025, nr. 93897-2025, voor het plaatsen van zes micro windturbines aan de Hoonaardweg 9a, 3233 LJ in Oostvoorne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levoetsluis, 11 juni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037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897-2025</meta:user-defined>
    <dc:language>nl</dc:language>
    <meta:user-defined meta:name="OVERHEIDop.locatietype/OVERHEIDop.gebiedsmarkering">Adres</meta:user-defined>
    <meta:user-defined meta:name="DC.title">Ingetrokken aanvraag voor het plaatsen van zes micro windturbines aan Hoonaardweg 9a te Oostvoorn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371</meta:user-defined>
    <meta:user-defined meta:name="OVERHEIDop.GmbID/DC.identifier">gmb-2025-250371</meta:user-defined>
    <meta:user-defined meta:name="OVERHEIDop.versieInformatie"/>
  </office:meta>
</office:document-meta>
</file>