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rneolaan 1019KJ Amsterdam, Borneolaan 1019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schuiframen door draaikiep-ramen en het aanbrengen van triple-glas</text:p>
            <text:p text:style-name="common-al">Zaakadres: Borneolaan 206-250 en 252-296 in Amsterdam</text:p>
            <text:p text:style-name="common-al">Datum ontvangst: 07-05-2025</text:p>
            <text:p text:style-name="common-al">Zaaknummer: Z2025-019846</text:p>
            <text:p text:style-name="common-al">DSO-nummer: 20250507014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370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70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846</meta:user-defined>
    <meta:user-defined meta:name="DCTERMS.abstract">vervangen van schuiframen door draaikiep-ramen en het aanbrengen van triple-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rneolaan 1019KJ Amsterdam, Borneolaan 1019KK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70</meta:user-defined>
    <meta:user-defined meta:name="OVERHEIDop.GmbID/DC.identifier">gmb-2025-250370</meta:user-defined>
    <meta:user-defined meta:name="OVERHEIDop.versieInformatie"/>
  </office:meta>
</office:document-meta>
</file>