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Stichts End 22a, 1244PN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anuari 2025 een A-Evenement verleend voor winter 2024-2025 evenementenvergunning Natuurplassentocht op locatie Stichts End 22a, 1244PN Ankeveen met zaaknummer Z2024-0000122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21</meta:user-defined>
    <meta:user-defined meta:name="DCTERMS.abstract">Betreft: Beschikking op aanvraag op locatie Stichts End 22a, 1244PN Ankeveen. Startdatum:14 november 2024 datum besluit: 6 januari 2025</meta:user-defined>
    <dc:language>nl</dc:language>
    <meta:user-defined meta:name="OVERHEIDop.locatietype/OVERHEIDop.gebiedsmarkering">Punt</meta:user-defined>
    <meta:user-defined meta:name="DC.title">Kennisgeving besluit op A-Evenement, Stichts End 22a, 1244PN Anke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37</meta:user-defined>
    <meta:user-defined meta:name="OVERHEIDop.GmbID/DC.identifier">gmb-2025-25037</meta:user-defined>
    <meta:user-defined meta:name="OVERHEIDop.versieInformatie"/>
  </office:meta>
</office:document-meta>
</file>