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atuinenweg 39 105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door het realiseren van een dakuitbouw ter hoogte van de eerste verdieping en een muurdoorbraak op de begane grond</text:p>
            <text:p text:style-name="common-al">Besluit: verleend</text:p>
            <text:p text:style-name="common-al">Besluit verzonden op: 04-06-2025</text:p>
            <text:p text:style-name="common-al">Zaakadres: Slatuinenweg 39 1057KB Amsterdam</text:p>
            <text:p text:style-name="common-al">Zaaknummer: Z2025-001829</text:p>
            <text:p text:style-name="common-al">DSO-nummer: 2025011500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18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9</meta:user-defined>
    <meta:user-defined meta:name="DCTERMS.abstract">veranderen van de woning door het realiseren van een dakuitbouw ter hoogte van de eerste verdieping e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atuinenweg 39 1057KB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63</meta:user-defined>
    <meta:user-defined meta:name="OVERHEIDop.GmbID/DC.identifier">gmb-2025-250363</meta:user-defined>
    <meta:user-defined meta:name="OVERHEIDop.versieInformatie"/>
  </office:meta>
</office:document-meta>
</file>