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rijheidslaan 94-H 1078PS Amsterdam, Vrijheidslaan 96-H 1078PS Amsterdam, Vrijheidslaan 98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en van twee uitbouwen op nummer 94 en 96, het verbeteren van de fundering en het verbeteren van de achtergevels op nummer 96 en 98</text:p>
            <text:p text:style-name="common-al">Besluit: buiten behandeling gesteld</text:p>
            <text:p text:style-name="common-al">Besluit verzonden op: 04-06-2025</text:p>
            <text:p text:style-name="common-al">Zaakadres: Vrijheidslaan 94-H 1078PS Amsterdam, Vrijheidslaan 96-H 1078PS Amsterdam, Vrijheidslaan 98-H 1078PS Amsterdam</text:p>
            <text:p text:style-name="common-al">Zaaknummer: Z2025-011400</text:p>
            <text:p text:style-name="common-al">DSO-nummer: 20250314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4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00</meta:user-defined>
    <meta:user-defined meta:name="DCTERMS.abstract">herbouwen van twee uitbouwen op nummer 94 en 96, het verbeteren van de fundering en het verbeteren van de achtergevels op nummer 96 en 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rijheidslaan 94-H 1078PS Amsterdam, Vrijheidslaan 96-H 1078PS Amsterdam, Vrijheidslaan 98-H 1078PS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60</meta:user-defined>
    <meta:user-defined meta:name="OVERHEIDop.GmbID/DC.identifier">gmb-2025-250360</meta:user-defined>
    <meta:user-defined meta:name="OVERHEIDop.versieInformatie"/>
  </office:meta>
</office:document-meta>
</file>