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tarten omgevingsplanprocedure en vooraankondiging participatie woningbouw Vaste Belterweg, Belt-Schutsloot.</text:p>
      <text:section text:name="zakelijke-mededeling_id1-3-2" text:style-name="zakelijke-mededeling">
        <text:section text:name="zakelijke-mededeling-tekst_id1-3-2-1" text:style-name="zakelijke-mededeling-tekst">
          <text:section text:name="tekst_id1-3-2-1-1" text:style-name="tekst">
            <text:p text:style-name="common-al">De gemeente Steenwijkerland is bezig met de ontwikkeling van nieuwe woningen aan de Vaste Belterweg in Belt-Schutsloot. De locatie, gelegen tussen camping NCC en Vaste Belterweg 5, betreft onbebouwde natuurgrond. Deze ontwikkeling is niet mogelijk binnen de huidige regels van het gemeentelijke omgevingsplan. Daarom is de gemeente Steenwijkerland voornemens om een omgevingsplanprocedure op te starten.</text:p>
            <text:p text:style-name="common-al">Bij de stappen in dit proces is en blijft een werkgroep met een afvaardiging van Dorpsbelang Belt-Schutsloot betrokken. Het participatieproces kan nu worden opgestart. In de eerste fase wordt de omgeving geïnformeerd over het proces tot nu toe en hoe dit heeft geleid tot een aantal schetsen en ideeën. Deze schetsen en ideeën dienen als basis voor het eerste gesprek met de directe belanghebbenden om het plan verder vorm te geven. Deze bijeenkomst vindt plaats op 24 juni van 19:30 uur tot 21:00 uur. </text:p>
            <text:p text:style-name="common-al">Een tweede avond wordt gepland op 16 september, waarbij alle inwoners van Belt-Schutsloot worden uitgenodigd om de planvorming te bespreken en de mogelijkheid krijgen hierop te reageren. </text:p>
            <text:p text:style-name="common-al">Deze publicatie moet worden opgevat als de kennisgeving als bedoeld in artikel 16.29 van de Omgevingswet. U kunt op een later moment een reactie geven op het omgevingsplan. Dit heet een zienswijze indienen. Hoe het omgevingsplan er precies uit komt te zien is nog niet bekend. U wordt later via een publicatie in het Gemeenteblad geïnformeerd wanneer het omgevingsplan ter inzage wordt gelegd en hoe u hierop kunt reageren. Heeft u vragen of opmerkingen? Neem dan contact op met de gemeente Steenwijkerland via <text:a xlink:href="mailto:info@steenwijkerland.nl" xlink:type="simple">info@steenwijkerland.nl</text:a>. De gemeente geeft kennis van het voornemen om het omgevingsplan te wijzigen (artikel 16.29, Omgevingswet). De kennisgeving plaatst de gemeente via de Landelijke voorziening bekendmaken en beschikbaar stellen (LVBB) in het gemeenteblad (artikel 12, Bekendmakingswet). In de kennisgeving staat onder andere hoe burgers, bedrijven, maatschappelijke organisaties en bestuursorganen bij de voorbereiding worden betrokken (artikel 10.2, lid1, Omgevings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035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5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5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BSSVastebeltwegOP-ON01</meta:user-defined>
    <dc:language>nl</dc:language>
    <meta:user-defined meta:name="OVERHEIDop.locatietype/OVERHEIDop.gebiedsmarkering">Vlak</meta:user-defined>
    <meta:user-defined meta:name="DC.title">Kennisgeving opstarten omgevingsplanprocedure en vooraankondiging participatie woningbouw Vaste Belterweg, Belt-Schutsloot.</meta:user-defined>
    <meta:user-defined meta:name="DCTERMS.W3CDTF/DCTERMS.available">2025-06-10</meta:user-defined>
    <meta:user-defined meta:name="DCTERMS.W3CDTF/OVERHEIDop.jaargang">2025</meta:user-defined>
    <meta:user-defined meta:name="OVERHEIDop.publicationIssue">250359</meta:user-defined>
    <meta:user-defined meta:name="OVERHEIDop.GmbID/DC.identifier">gmb-2025-250359</meta:user-defined>
    <meta:user-defined meta:name="OVERHEIDop.versieInformatie"/>
  </office:meta>
</office:document-meta>
</file>