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Kindervakantiewerk Heythuysen</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eythuysen:</text:p>
            <text:p text:style-name="common-al">Kindervakantiewerk-week van 11 t/m 15 augustus 2025 dagelijks van 8:30 tot 16:00 uur en op 14 augustus 2025 van 8:30 tot 24:00 uur op het oude voetbalterrein achter de Sint Antoniusmolen aan de Sint Antoniusstraat 32 in Heythuysen. Verzenddatum: 5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3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Stichting Kindervakantiewerk Heythuysen</meta:user-defined>
    <meta:user-defined meta:name="DCTERMS.W3CDTF/DCTERMS.available">2025-06-11</meta:user-defined>
    <meta:user-defined meta:name="DCTERMS.W3CDTF/OVERHEIDop.jaargang">2025</meta:user-defined>
    <meta:user-defined meta:name="OVERHEIDop.publicationIssue">250357</meta:user-defined>
    <meta:user-defined meta:name="OVERHEIDop.GmbID/DC.identifier">gmb-2025-250357</meta:user-defined>
    <meta:user-defined meta:name="OVERHEIDop.versieInformatie"/>
  </office:meta>
</office:document-meta>
</file>