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903 A t/m M en 905 A t/m M (met uitzondering van I en J), Boesingheliede - Nieuwbouw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bedrijfsunits</text:p>
            <text:p text:style-name="common-al">Aanvrager: Reek &amp; WJ Vastgoedontwikkelingen I B.V.</text:p>
            <text:p text:style-name="common-al">Zaaknummer: 13508466</text:p>
            <text:p text:style-name="common-al">DSO nummer: 2025012400482</text:p>
            <text:p text:style-name="common-al">Uitkomst besluit: verlenen</text:p>
            <text:p text:style-name="common-al">Datum besluit: 05-06-2025</text:p>
            <text:p text:style-name="common-al">Bezwaar in te dienen voor: 18-07-2025</text:p>
            <text:p text:style-name="common-al">Namens: Gemeente Haarlemmermeer</text:p>
            <text:p text:style-name="common-al">Wilt u de gepubliceerde documenten behorende bij deze bekendmaking in zien klik dan <text:a xlink:href="https://edataloket.odnzkg.nl/?q={&quot;search&quot;:&quot;138618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3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811</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903 A t/m M en 905 A t/m M (met uitzondering van I en J), Boesingheliede - Nieuwbouw bedrijfsunits</meta:user-defined>
    <meta:user-defined meta:name="DCTERMS.W3CDTF/DCTERMS.available">2025-06-10</meta:user-defined>
    <meta:user-defined meta:name="DCTERMS.W3CDTF/OVERHEIDop.jaargang">2025</meta:user-defined>
    <meta:user-defined meta:name="OVERHEIDop.publicationIssue">250355</meta:user-defined>
    <meta:user-defined meta:name="OVERHEIDop.GmbID/DC.identifier">gmb-2025-250355</meta:user-defined>
    <meta:user-defined meta:name="OVERHEIDop.versieInformatie"/>
  </office:meta>
</office:document-meta>
</file>