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138 A, 2562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 </text:p>
            <text:p text:style-name="common-al"/>
            <text:p text:style-name="common-al">Ons kenmerk: VTH2025-292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138 A, 2562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35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200</meta:user-defined>
    <meta:user-defined meta:name="DCTERMS.abstract">het veranderen van de voor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an Bylandtstraat 138 A, 2562 GE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53</meta:user-defined>
    <meta:user-defined meta:name="OVERHEIDop.GmbID/DC.identifier">gmb-2025-250353</meta:user-defined>
    <meta:user-defined meta:name="OVERHEIDop.versieInformatie"/>
  </office:meta>
</office:document-meta>
</file>