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uideinde 375A 1035 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kantoorruimte naar een zelfstandige woning en het realiseren van drie kozijnen in de rechterzijgevel op de begane grond</text:p>
            <text:p text:style-name="common-al">Besluit: vergunningsvrij</text:p>
            <text:p text:style-name="common-al">Besluit verzonden op: 03-06-2025</text:p>
            <text:p text:style-name="common-al">Zaakadres: Zuideinde 375A 1035PE Amsterdam</text:p>
            <text:p text:style-name="common-al">Zaaknummer: Z2025-015377</text:p>
            <text:p text:style-name="common-al">DSO-nummer: 20250409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53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77</meta:user-defined>
    <meta:user-defined meta:name="DCTERMS.abstract">omzetten van een kantoorruimte naar een zelfstandige woning en het realiseren van drie kozijnen in de rechterzij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uideinde 375A 1035 P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51</meta:user-defined>
    <meta:user-defined meta:name="OVERHEIDop.GmbID/DC.identifier">gmb-2025-250351</meta:user-defined>
    <meta:user-defined meta:name="OVERHEIDop.versieInformatie"/>
  </office:meta>
</office:document-meta>
</file>