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nument (verdronken vissers) aan kadastraal bekend, Bunschoten (BST01) K 446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onument (verdronken vissers) aan kadastraal bekend Bunschoten (BST01) K 4466, te Bunschoten-Spakenburg</text:span>
          </text:p>
            <text:p text:style-name="common-al">De gemeente Bunschoten heeft een omgevingsvergunning verleend. De gemeente geeft hiermee toestemming voor het plaatsen van een monument (verdronken vissers) aan kadastraal bekend Bunschoten (BST01) K 4466 t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03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40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Toestemming voor het plaatsen van een monument (verdronken vissers) aan kadastraal bekend, Bunschoten (BST01) K 4466 te Bunschoten-Spakenburg</meta:user-defined>
    <meta:user-defined meta:name="DCTERMS.W3CDTF/DCTERMS.available">2025-06-10</meta:user-defined>
    <meta:user-defined meta:name="DCTERMS.W3CDTF/OVERHEIDop.jaargang">2025</meta:user-defined>
    <meta:user-defined meta:name="OVERHEIDop.publicationIssue">250346</meta:user-defined>
    <meta:user-defined meta:name="OVERHEIDop.GmbID/DC.identifier">gmb-2025-250346</meta:user-defined>
    <meta:user-defined meta:name="OVERHEIDop.versieInformatie"/>
  </office:meta>
</office:document-meta>
</file>