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reclamezuil aan Princentuin 128 4813C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reclamezuil aan Princentuin 128 4813CZ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5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3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20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reclamezuil aan Princentuin 128 4813CZ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45</meta:user-defined>
    <meta:user-defined meta:name="OVERHEIDop.GmbID/DC.identifier">gmb-2025-250345</meta:user-defined>
    <meta:user-defined meta:name="OVERHEIDop.versieInformatie"/>
  </office:meta>
</office:document-meta>
</file>