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96, Rembrandtweg 341 en 343 , 2981CZ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een aanvraag omgevingsvergunning ontvangen voor het plaatsen van een hekwerk locatie Rembrandtweg 341 en 343 , 2981CZ Ridderkerk. De aanvraag is geregistreerd onder zaaknummer Z2025-0000049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3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6</meta:user-defined>
    <meta:user-defined meta:name="DCTERMS.abstract">Betreft: het plaatsen van een hekwerk [Z2025-00000496], Rembrandtweg 341 en 343 , 2981CZ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Z2025-00000496, Rembrandtweg 341 en 343 , 2981CZ Ridderker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338</meta:user-defined>
    <meta:user-defined meta:name="OVERHEIDop.GmbID/DC.identifier">gmb-2025-250338</meta:user-defined>
    <meta:user-defined meta:name="OVERHEIDop.versieInformatie"/>
  </office:meta>
</office:document-meta>
</file>