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Leende A 3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5-06-2025 een besluit genomen op de aanvraag voor een omgevingsvergunning met zaaknummer <text:span text:style-name="nadrukvet">213536</text:span>.</text:p>
            <text:p text:style-name="common-al">De zaak betreft locatie Leende A 3693 en heeft de omschrijving "3 woningen Valkenswaardseweg Leende". De vergunning is verleend.</text:p>
            <text:p text:style-name="common-al">Het besluit betreft de volgende onderdelen: Bouwen (omgevingsplan), uitweg/inrit.</text:p>
            <text:p text:style-name="common-al">Indien u belanghebbende bent kunt u bezwaar maken tegen dit besluit.</text:p>
            <text:p text:style-name="common-al">De termijn voor het indienen van een bezwaar start op 06-06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03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3536</meta:user-defined>
    <meta:user-defined meta:name="DCTERMS.abstract">3 woningen Valkenswaardseweg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Leende A 3693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34</meta:user-defined>
    <meta:user-defined meta:name="OVERHEIDop.GmbID/DC.identifier">gmb-2025-250334</meta:user-defined>
    <meta:user-defined meta:name="OVERHEIDop.versieInformatie"/>
  </office:meta>
</office:document-meta>
</file>