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14, Rijksstraatweg 333, 2988B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juni 2025 een besluit genomen op de aanvraag met Z2025-00000314 voor het kappen van een Berk op locatie, Rijksstraatweg 333, 2988B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4</meta:user-defined>
    <meta:user-defined meta:name="DCTERMS.abstract">Betreft: het kappen van een Berk [Z2025-00000314], Rijksstraatweg 333, 2988BH Ridderkerk</meta:user-defined>
    <dc:language>nl</dc:language>
    <meta:user-defined meta:name="OVERHEIDop.locatietype/OVERHEIDop.gebiedsmarkering">Vlak</meta:user-defined>
    <meta:user-defined meta:name="DC.title">Kennisgeving besluit omgevingsvergunning Z2025-00000314, Rijksstraatweg 333, 2988BH Ridderker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333</meta:user-defined>
    <meta:user-defined meta:name="OVERHEIDop.GmbID/DC.identifier">gmb-2025-250333</meta:user-defined>
    <meta:user-defined meta:name="OVERHEIDop.versieInformatie"/>
  </office:meta>
</office:document-meta>
</file>