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32, Dintelstraat 17, 2987T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juni 2025 een besluit genomen op de aanvraag met Z2025-00000332 voor het vernieuwen van het keukenkozijn op locatie, Dintelstraat 17, 2987T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33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2</meta:user-defined>
    <meta:user-defined meta:name="DCTERMS.abstract">Betreft: het vernieuwen van het keukenkozijn [Z2025-00000332], Dintelstraat 17, 2987TA Ridderkerk</meta:user-defined>
    <dc:language>nl</dc:language>
    <meta:user-defined meta:name="OVERHEIDop.locatietype/OVERHEIDop.gebiedsmarkering">Vlak</meta:user-defined>
    <meta:user-defined meta:name="DC.title">Kennisgeving besluit omgevingsvergunning Z2025-00000332, Dintelstraat 17, 2987TA Ridderker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330</meta:user-defined>
    <meta:user-defined meta:name="OVERHEIDop.GmbID/DC.identifier">gmb-2025-250330</meta:user-defined>
    <meta:user-defined meta:name="OVERHEIDop.versieInformatie"/>
  </office:meta>
</office:document-meta>
</file>