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56, Boezemstraat 16, 2987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356 voor het wijzigen van een tijdelijke vergunning naar een permanente vergunning op locatie, Boezemstraat 16, 2987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56</meta:user-defined>
    <meta:user-defined meta:name="DCTERMS.abstract">Betreft: het wijzigen van een tijdelijke vergunning naar een permanente vergunning [Z2025-00000356], Boezemstraat 16, 2987BG Ridderkerk</meta:user-defined>
    <dc:language>nl</dc:language>
    <meta:user-defined meta:name="DC.title">Kennisgeving besluit omgevingsvergunning Z2025-00000356, Boezemstraat 16, 2987BG Ridderkerk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Afwijkvergunning|exb-2025-21261</meta:user-defined>
    <meta:user-defined meta:name="OVERHEIDop.publicationIssue">250328</meta:user-defined>
    <meta:user-defined meta:name="OVERHEIDop.GmbID/DC.identifier">gmb-2025-250328</meta:user-defined>
    <meta:user-defined meta:name="OVERHEIDop.versieInformatie"/>
  </office:meta>
</office:document-meta>
</file>