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procedure - definitief besluit omgevingsvergunning voor het nieuw bouwen van een woning te A J Bootpad 8, 3235 N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het A.J. Bootpad 8, 3235 NA in Rockanje.</text:span>
          </text:p>
            <text:p text:style-name="common-al">
            
          </text:p>
            <text:p text:style-name="common-al">De gemeente Voorne aan Zee heeft een omgevingsvergunning verleend. De gemeente geeft hiermee toestemming voor het bouwen van een woning aan het A.J. Bootpad 8, 3235 NA in Rockanje. De vergunning is verleend met een buitenplanse omgevingsplanactiviteit. (BOPA)</text:p>
            <text:p text:style-name="common-al"/>
            <text:p text:style-name="common-al">
            
          </text:p>
            <text:p text:style-name="common-al">
            <text:span text:style-name="nadrukvet">Waarom publiceert de gemeente dit</text:span>
          </text:p>
            <text:p text:style-name="common-al">
            <text:span text:style-name="nadrukvet">bericht?</text:span>
          </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
            
          </text:p>
            <text:p text:style-name="common-al">U kunt de gemeente laten weten dat u het niet eens bent met de vergunning. Dit</text:p>
            <text:p text:style-name="common-al">heet bezwaar maken. U kunt tot 6 weken na het verzenden van de vergunning</text:p>
            <text:p text:style-name="common-al">bezwaar maken als de vergunning tegen uw belangen ingaat. Voor informatie over</text:p>
            <text:p text:style-name="common-al">het bekijken van de documenten of andere vragen kunt u bellen via het</text:p>
            <text:p text:style-name="common-al">telefoonnummer 14 0181. Bezwaar maakt u door een bezwaarschrift in te dienen bij</text:p>
            <text:p text:style-name="common-al">het college van burgemeester en wethouders van Voorne aan Zee. Dit kan per post</text:p>
            <text:p text:style-name="common-al">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style-name="common-al">
            
          </text:p>
            <text:p text:style-name="common-al">
            <text:span text:style-name="nadrukvet">Wilt u de start van de activiteiten tegenhouden?</text:span>
          </text:p>
            <text:p text:style-name="common-al">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03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50222024</meta:user-defined>
    <dc:language>nl</dc:language>
    <meta:user-defined meta:name="OVERHEIDop.locatietype/OVERHEIDop.gebiedsmarkering">Vlak</meta:user-defined>
    <meta:user-defined meta:name="OVERHEIDop.locatietype/OVERHEIDop.gebiedsmarkering">Punt</meta:user-defined>
    <meta:user-defined meta:name="DC.title">BOPA procedure - definitief besluit omgevingsvergunning voor het nieuw bouwen van een woning te A J Bootpad 8, 3235 NA Rockanje</meta:user-defined>
    <meta:user-defined meta:name="DCTERMS.W3CDTF/DCTERMS.available">2025-06-10</meta:user-defined>
    <meta:user-defined meta:name="DCTERMS.W3CDTF/OVERHEIDop.jaargang">2025</meta:user-defined>
    <meta:user-defined meta:name="OVERHEIDop.publicationIssue">250327</meta:user-defined>
    <meta:user-defined meta:name="OVERHEIDop.GmbID/DC.identifier">gmb-2025-250327</meta:user-defined>
    <meta:user-defined meta:name="OVERHEIDop.versieInformatie"/>
  </office:meta>
</office:document-meta>
</file>