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Havenweg 4, 6987EP Giesbeek het organiseren van Optimist on Tour op 18, 19 en 20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5 een besluit genomen op de aanvraag met zaaknummer Z2025-00001162 voor een evenementenvergunning op locatie Havenweg 4, 6987EP Giesbeek. De aanvraa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7 jul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5032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2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2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162</meta:user-defined>
    <dc:language>nl</dc:language>
    <meta:user-defined meta:name="OVERHEIDop.locatietype/OVERHEIDop.gebiedsmarkering">Punt</meta:user-defined>
    <meta:user-defined meta:name="DC.title">Kennisgeving besluit op aanvraag evenementenvergunning Havenweg 4, 6987EP Giesbeek het organiseren van Optimist on Tour op 18, 19 en 20 juni 2025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325</meta:user-defined>
    <meta:user-defined meta:name="OVERHEIDop.GmbID/DC.identifier">gmb-2025-250325</meta:user-defined>
    <meta:user-defined meta:name="OVERHEIDop.versieInformatie"/>
  </office:meta>
</office:document-meta>
</file>