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06, Koningshof 106, 2981D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juni 2025 een besluit genomen op de aanvraag met Z2025-00000406 voor het wijzigen van de handelsreclame op locatie, Koningshof 106, 2981D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32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406</meta:user-defined>
    <meta:user-defined meta:name="DCTERMS.abstract">Betreft: het wijzigen van de handelsreclame [Z2025-00000406], Koningshof 106, 2981DA Ridderker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Z2025-00000406, Koningshof 106, 2981DA Ridderker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324</meta:user-defined>
    <meta:user-defined meta:name="OVERHEIDop.GmbID/DC.identifier">gmb-2025-250324</meta:user-defined>
    <meta:user-defined meta:name="OVERHEIDop.versieInformatie"/>
  </office:meta>
</office:document-meta>
</file>