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56, Slauerhoffstraat 23, 2985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juni 2025 een besluit genomen op de aanvraag met Z2025-00000456 voor het weer beschikbaar maken een inrit op locatie, Slauerhoffstraat 23, 2985B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56</meta:user-defined>
    <meta:user-defined meta:name="DCTERMS.abstract">Betreft: het weer beschikbaar maken een inrit [Z2025-00000456], Slauerhoffstraat 23, 2985BL Ridderkerk</meta:user-defined>
    <dc:language>nl</dc:language>
    <meta:user-defined meta:name="OVERHEIDop.locatietype/OVERHEIDop.gebiedsmarkering">Vlak</meta:user-defined>
    <meta:user-defined meta:name="DC.title">Kennisgeving besluit omgevingsvergunning Z2025-00000456, Slauerhoffstraat 23, 2985BL Ridderker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323</meta:user-defined>
    <meta:user-defined meta:name="OVERHEIDop.GmbID/DC.identifier">gmb-2025-250323</meta:user-defined>
    <meta:user-defined meta:name="OVERHEIDop.versieInformatie"/>
  </office:meta>
</office:document-meta>
</file>