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Europa-kade 9, 6916BG Tolkamer het organiseren van een Blues avond op 20 juni 2025 van 19:00 tot 23: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Z2025-00001054 voor een evenementenvergunning op locatie Europa-kade 9, 6916BG Tolkame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  <text:list-item text:style-override="id1-3-2-1-1-2-2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032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54</meta:user-defined>
    <dc:language>nl</dc:language>
    <meta:user-defined meta:name="OVERHEIDop.locatietype/OVERHEIDop.gebiedsmarkering">Punt</meta:user-defined>
    <meta:user-defined meta:name="DC.title">Kennisgeving besluit op aanvraag evenementenvergunning Europa-kade 9, 6916BG Tolkamer het organiseren van een Blues avond op 20 juni 2025 van 19:00 tot 23:0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21</meta:user-defined>
    <meta:user-defined meta:name="OVERHEIDop.GmbID/DC.identifier">gmb-2025-250321</meta:user-defined>
    <meta:user-defined meta:name="OVERHEIDop.versieInformatie"/>
  </office:meta>
</office:document-meta>
</file>