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planse Omgevingsplanactiviteit Regulier - Guldenakker 28, 1541 VA Koog aan de Zaan - bouwen van een dakopbouw op de voorzijde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1263 - bouwen van een dakopbouw op de voorzijde en achterzijde woning - op de locatie Guldenakker 28, 1541 VA Koog aan de Zaa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05-06-2025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032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2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2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263</meta:user-defined>
    <dc:language>nl</dc:language>
    <meta:user-defined meta:name="DC.title">Buitenplanse Omgevingsplanactiviteit Regulier - Guldenakker 28, 1541 VA Koog aan de Zaan - bouwen van een dakopbouw op de voorzijde en achterzijde woning</meta:user-defined>
    <meta:user-defined meta:name="OVERHEIDop.locatietype/OVERHEIDop.gebiedsmarkering">GeometrieRef</meta:user-defined>
    <meta:user-defined meta:name="DCTERMS.W3CDTF/DCTERMS.available">2025-06-10</meta:user-defined>
    <meta:user-defined meta:name="DCTERMS.W3CDTF/OVERHEIDop.jaargang">2025</meta:user-defined>
    <meta:user-defined meta:name="OVERHEIDop.externeBijlage">afwijkvergunning|exb-2025-21260</meta:user-defined>
    <meta:user-defined meta:name="OVERHEIDop.publicationIssue">250320</meta:user-defined>
    <meta:user-defined meta:name="OVERHEIDop.GmbID/DC.identifier">gmb-2025-250320</meta:user-defined>
    <meta:user-defined meta:name="OVERHEIDop.versieInformatie"/>
  </office:meta>
</office:document-meta>
</file>