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59, Oostmolendijk 54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mgevingsvergunning ontvangen voor het bouwen van een woning locatie Oostmolendijk 54a, 2986AA Ridderkerk. De aanvraag is geregistreerd onder zaaknummer Z2025-000004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het bouwen van een woning [Z2025-00000459], Oostmolendijk 54a, 2986AA Ridderkerk</meta:user-defined>
    <dc:language>nl</dc:language>
    <meta:user-defined meta:name="OVERHEIDop.locatietype/OVERHEIDop.gebiedsmarkering">Vlak</meta:user-defined>
    <meta:user-defined meta:name="DC.title">Kennisgeving aanvraag omgevingsvergunning Z2025-00000459, Oostmolendijk 54a, 2986AA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18</meta:user-defined>
    <meta:user-defined meta:name="OVERHEIDop.GmbID/DC.identifier">gmb-2025-250318</meta:user-defined>
    <meta:user-defined meta:name="OVERHEIDop.versieInformatie"/>
  </office:meta>
</office:document-meta>
</file>