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overnachting in de nacht van 21 juni 2025 op 22 juni 2025 na de opbouw voor het beachvolleybaltoernooi op 22 juni 2025 op het terrein aan De Scheenen te R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 juni 2025 op grond van artikel 7.3.1 van de Verordening fysieke leefomgeving van de gemeente Maashorst (Vfl) een ontheffing verleend aan Jong Nederland Reek voor een overnachting op het terrein aan De Scheenen, 5375BN Reek, in de nacht van 21 juni 2025 op 22 juni 2025 na de opbouw voor het beachvolleybaltoernooi op 22 juni 2025. </text:p>
            <text:p text:style-name="common-al">De ontheffing overnachten is op 2 juni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3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597-2025</meta:user-defined>
    <dc:language>nl</dc:language>
    <meta:user-defined meta:name="OVERHEIDop.locatietype/OVERHEIDop.gebiedsmarkering">Weg</meta:user-defined>
    <meta:user-defined meta:name="DC.title">Ontheffing voor een overnachting in de nacht van 21 juni 2025 op 22 juni 2025 na de opbouw voor het beachvolleybaltoernooi op 22 juni 2025 op het terrein aan De Scheenen te Reek</meta:user-defined>
    <meta:user-defined meta:name="DCTERMS.W3CDTF/DCTERMS.available">2025-06-11</meta:user-defined>
    <meta:user-defined meta:name="DCTERMS.W3CDTF/OVERHEIDop.jaargang">2025</meta:user-defined>
    <meta:user-defined meta:name="OVERHEIDop.publicationIssue">250317</meta:user-defined>
    <meta:user-defined meta:name="OVERHEIDop.GmbID/DC.identifier">gmb-2025-250317</meta:user-defined>
    <meta:user-defined meta:name="OVERHEIDop.versieInformatie"/>
  </office:meta>
</office:document-meta>
</file>