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enbloemstraat 24 1032 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</text:p>
            <text:p text:style-name="common-al">Besluit: verleend</text:p>
            <text:p text:style-name="common-al">Besluit verzonden op: 04-06-2025</text:p>
            <text:p text:style-name="common-al">Zaakadres: Korenbloemstraat 24 1032GV Amsterdam</text:p>
            <text:p text:style-name="common-al">Zaaknummer: Z2025-014425</text:p>
            <text:p text:style-name="common-al">DSO-nummer: 20250402006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442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31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1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1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25</meta:user-defined>
    <meta:user-defined meta:name="DCTERMS.abstract">plaats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enbloemstraat 24 1032 GV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16</meta:user-defined>
    <meta:user-defined meta:name="OVERHEIDop.GmbID/DC.identifier">gmb-2025-250316</meta:user-defined>
    <meta:user-defined meta:name="OVERHEIDop.versieInformatie"/>
  </office:meta>
</office:document-meta>
</file>