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66, Krommeweg 1, 2988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gevingsvergunning ontvangen voor het verbouw van een hotel locatie Krommeweg 1, 2988CB Ridderkerk. De aanvraag is geregistreerd onder zaaknummer Z2025-000004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6</meta:user-defined>
    <meta:user-defined meta:name="DCTERMS.abstract">Betreft: het verbouw van een hotel [Z2025-00000466], Krommeweg 1, 2988CB Ridderkerk</meta:user-defined>
    <dc:language>nl</dc:language>
    <meta:user-defined meta:name="OVERHEIDop.locatietype/OVERHEIDop.gebiedsmarkering">Vlak</meta:user-defined>
    <meta:user-defined meta:name="DC.title">Kennisgeving aanvraag omgevingsvergunning Z2025-00000466, Krommeweg 1, 2988CB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14</meta:user-defined>
    <meta:user-defined meta:name="OVERHEIDop.GmbID/DC.identifier">gmb-2025-250314</meta:user-defined>
    <meta:user-defined meta:name="OVERHEIDop.versieInformatie"/>
  </office:meta>
</office:document-meta>
</file>