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ikel 4.5 APV voor Ontheffing geluid en werktijden t.b.v. onderhoudswerkzaamheden op de rijksweg A12 ter hoogte van Zoetermeer, ingekomen op 07-05-2025</text:p>
      <text:section text:name="zakelijke-mededeling_id1-3-2" text:style-name="zakelijke-mededeling">
        <text:section text:name="zakelijke-mededeling-tekst_id1-3-2-1" text:style-name="zakelijke-mededeling-tekst">
          <text:section text:name="tekst_id1-3-2-1-1" text:style-name="tekst">
            <text:p text:style-name="common-al">Op 07-05-2025 is een aanvraag Geluidsontheffing artikel 4.5 APV ontvangen voor Ontheffing geluid en werktijden ten behoeve van onderhoudswerkzaamheden op de locatie Rijksweg A12 ter hoogte van Zoetermeer. De aanvraag is geregistreerd onder zaaknummer 2025-06330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3306</meta:user-defined>
    <meta:user-defined meta:name="DCTERMS.abstract">Ontheffing geluid en werktijden tbv onderhoudswerkzaamheden op de rijksweg A12 in 2025</meta:user-defined>
    <dc:language>nl</dc:language>
    <meta:user-defined meta:name="OVERHEIDop.locatietype/OVERHEIDop.gebiedsmarkering">Punt</meta:user-defined>
    <meta:user-defined meta:name="DC.title">Ingediende aanvraag Geluidsontheffing artikel 4.5 APV voor Ontheffing geluid en werktijden t.b.v. onderhoudswerkzaamheden op de rijksweg A12 ter hoogte van Zoetermeer, ingekomen op 07-05-2025</meta:user-defined>
    <meta:user-defined meta:name="DCTERMS.W3CDTF/DCTERMS.available">2025-06-10</meta:user-defined>
    <meta:user-defined meta:name="DCTERMS.W3CDTF/OVERHEIDop.jaargang">2025</meta:user-defined>
    <meta:user-defined meta:name="OVERHEIDop.publicationIssue">250312</meta:user-defined>
    <meta:user-defined meta:name="OVERHEIDop.GmbID/DC.identifier">gmb-2025-250312</meta:user-defined>
    <meta:user-defined meta:name="OVERHEIDop.versieInformatie"/>
  </office:meta>
</office:document-meta>
</file>