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uitbreiden bedrijfsgebouw, Waalbroek 2, 6369TE Simpel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uitbreiden bedrijfsgebouw' op de locatie Waalbroek 2, 6369TE Simpelveld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0352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4 juni 2025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5031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31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352</meta:user-defined>
    <meta:user-defined meta:name="DCTERMS.abstract">Betreft: aanvraag op locatie Waalbroek 2, 6369TE Simpelveld</meta:user-defined>
    <dc:language>nl</dc:language>
    <meta:user-defined meta:name="OVERHEIDop.locatietype/OVERHEIDop.gebiedsmarkering">Vlak</meta:user-defined>
    <meta:user-defined meta:name="DC.title">Aanvraag vergunning voor uitbreiden bedrijfsgebouw, Waalbroek 2, 6369TE Simpelveld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311</meta:user-defined>
    <meta:user-defined meta:name="OVERHEIDop.GmbID/DC.identifier">gmb-2025-250311</meta:user-defined>
    <meta:user-defined meta:name="OVERHEIDop.versieInformatie"/>
  </office:meta>
</office:document-meta>
</file>