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balkons vervangen, Steenbergervoetpad 5-29, 6351E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estaande balkons vervangen' op de locatie Steenbergervoetpad 5-29, 6351E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4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03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aanvraag op locatie Steenbergervoetpad 5-29, 6351EA Bocholtz</meta:user-defined>
    <dc:language>nl</dc:language>
    <meta:user-defined meta:name="OVERHEIDop.locatietype/OVERHEIDop.gebiedsmarkering">Vlak</meta:user-defined>
    <meta:user-defined meta:name="DC.title">Aanvraag vergunning voor bestaande balkons vervangen, Steenbergervoetpad 5-29, 6351EA Bocholtz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10</meta:user-defined>
    <meta:user-defined meta:name="OVERHEIDop.GmbID/DC.identifier">gmb-2025-250310</meta:user-defined>
    <meta:user-defined meta:name="OVERHEIDop.versieInformatie"/>
  </office:meta>
</office:document-meta>
</file>