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Ontwikkeling Jonge Kind Lijn 4’ </text:p>
      <text:section text:name="regeling_id1-3-2" text:style-name="regeling">
        <text:section text:name="aanhef_id1-3-2-1" text:style-name="aanhef">
          <text:section text:name="preambule_id1-3-2-1-1" text:style-name="preambule">
            <text:p text:style-name="al"/>
            <text:p text:style-name="al">Het college van de gemeente Lelystad heeft op 17 december 2024 besloten de subsidieregeling ‘Ontwikkeling Jonge Kind Lijn 4’ vast te stellen. De subsidieregeling treedt in werking op de dag na die van bekendmaking in het gemeenteblad op <text:a xlink:href="http://www.overheid.nl" xlink:type="simple">www.overheid.nl</text:a>.</text:p>
            <text:p text:style-name="al"/>
            <text:p text:style-name="al">De subsidieregeling is erop gericht om kinderen met gelijke kansen in en uit te laten stromen in het onderwijs van kansrijke wijken in Lelystad Oost. Hiervoor wordt samengewerkt met partners van de jeugdgezondheidszorg, de kinderopvang en onderwijs. Met deze regeling kunnen de partners subsidie aanvragen voor extra onderwijsassistentie in groep 1 tot en met groep 3. </text:p>
            <text:p text:style-name="al"/>
            <text:p text:style-name="al">De subsidieregeling is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Ontwikkeling Jonge Kind Lijn 4’</meta:user-defined>
    <meta:user-defined meta:name="DCTERMS.W3CDTF/DCTERMS.available">2025-01-22</meta:user-defined>
    <meta:user-defined meta:name="DCTERMS.W3CDTF/OVERHEIDop.jaargang">2025</meta:user-defined>
    <meta:user-defined meta:name="OVERHEIDop.publicationIssue">25031</meta:user-defined>
    <meta:user-defined meta:name="OVERHEIDop.GmbID/DC.identifier">gmb-2025-25031</meta:user-defined>
    <meta:user-defined meta:name="OVERHEIDop.versieInformatie"/>
  </office:meta>
</office:document-meta>
</file>