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23, Geerlaan 27-45, 2981A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mei 2025 een besluit genomen op de aanvraag met Z2025-00000023 voor het betonherstel in souterrain en spouwankers kopgevels hoofdgebouw op locatie, Geerlaan 27-45, 2981A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het betonherstel in souterrain en spouwankers kopgevels hoofdgebouw [Z2025-00000023], Geerlaan 27-45, 2981AP Ridderkerk</meta:user-defined>
    <dc:language>nl</dc:language>
    <meta:user-defined meta:name="OVERHEIDop.locatietype/OVERHEIDop.gebiedsmarkering">Vlak</meta:user-defined>
    <meta:user-defined meta:name="DC.title">Kennisgeving besluit omgevingsvergunning Z2025-00000023, Geerlaan 27-45, 2981AP Ridd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09</meta:user-defined>
    <meta:user-defined meta:name="OVERHEIDop.GmbID/DC.identifier">gmb-2025-250309</meta:user-defined>
    <meta:user-defined meta:name="OVERHEIDop.versieInformatie"/>
  </office:meta>
</office:document-meta>
</file>