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3 101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ten behoeve van de woonfunctie</text:p>
            <text:p text:style-name="common-al">Zaakadres: Bloemgracht 13 1016KB Amsterdam</text:p>
            <text:p text:style-name="common-al">Datum ontvangst: 03-06-2025</text:p>
            <text:p text:style-name="common-al">Zaaknummer: Z2025-023806</text:p>
            <text:p text:style-name="common-al">DSO-nummer: 20250603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06</meta:user-defined>
    <meta:user-defined meta:name="DCTERMS.abstract">realiseren van funderingsherst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3 1016KB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07</meta:user-defined>
    <meta:user-defined meta:name="OVERHEIDop.GmbID/DC.identifier">gmb-2025-250307</meta:user-defined>
    <meta:user-defined meta:name="OVERHEIDop.versieInformatie"/>
  </office:meta>
</office:document-meta>
</file>