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73, Rijksstraatweg 164a, 2988B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aanvraag omgevingsvergunning ontvangen voor het bouwen van een loods locatie Rijksstraatweg 164a, 2988BM Ridderkerk. De aanvraag is geregistreerd onder zaaknummer Z2025-0000047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30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3</meta:user-defined>
    <meta:user-defined meta:name="DCTERMS.abstract">Betreft: het bouwen van een loods [Z2025-00000473], Rijksstraatweg 164a, 2988BM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473, Rijksstraatweg 164a, 2988BM Ridderke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06</meta:user-defined>
    <meta:user-defined meta:name="OVERHEIDop.GmbID/DC.identifier">gmb-2025-250306</meta:user-defined>
    <meta:user-defined meta:name="OVERHEIDop.versieInformatie"/>
  </office:meta>
</office:document-meta>
</file>