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75, Ringdijk 224, 2983G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is een aanvraag omgevingsvergunning ontvangen voor het renoveren van de gevel locatie Ringdijk 224, 2983GP Ridderkerk. De aanvraag is geregistreerd onder zaaknummer Z2025-0000047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30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75</meta:user-defined>
    <meta:user-defined meta:name="DCTERMS.abstract">Betreft: het renoveren van de gevel [Z2025-00000475], Ringdijk 224, 2983GP Ridderkerk</meta:user-defined>
    <dc:language>nl</dc:language>
    <meta:user-defined meta:name="OVERHEIDop.locatietype/OVERHEIDop.gebiedsmarkering">Vlak</meta:user-defined>
    <meta:user-defined meta:name="DC.title">Kennisgeving aanvraag omgevingsvergunning Z2025-00000475, Ringdijk 224, 2983GP Ridderker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02</meta:user-defined>
    <meta:user-defined meta:name="OVERHEIDop.GmbID/DC.identifier">gmb-2025-250302</meta:user-defined>
    <meta:user-defined meta:name="OVERHEIDop.versieInformatie"/>
  </office:meta>
</office:document-meta>
</file>