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Symfonie en Openbare ruimte toekenning Appartementencomplex De Symfonie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xtel maken bekend dat zij op 3 juni 2025 hebben ingestemd met de volgende openbare ruimte toekenning in combinatie met het volgende straatnaambesluit. </text:p>
            <text:p text:style-name="al"/>
            <text:p text:style-name="al">
            <text:span text:style-name="nadrukvet">Straatnaambesluit </text:span>
          </text:p>
            <text:p text:style-name="al">Het parkeerterrein gelegen voor- en de toegangsweg naar appartementencomplex ‘De Symfonie’ de straatnaam ‘Symfonie’ te geven. </text:p>
            <text:p text:style-name="al"/>
            <text:p text:style-name="al">
            <text:span text:style-name="nadrukvet">Openbare ruimte toekenning </text:span>
          </text:p>
            <text:p text:style-name="al">Het appartementencomplex gelegen aan de nieuwe straat ‘De Symfonie’ te noemen. </text:p>
            <text:p text:style-name="al"/>
            <text:p text:style-name="al">
            <text:span text:style-name="nadrukvet">Inwerkingtreding </text:span>
          </text:p>
            <text:p text:style-name="al">Dit straatnaambesluit treedt in werking op de dag na bekendmaking. </text:p>
            <text:p text:style-name="al"/>
            <text:p text:style-name="al">
            <text:span text:style-name="nadrukvet">Inzage </text:span>
          </text:p>
            <text:p text:style-name="al">Wilt u één of meer straatnaambesluiten inzien? Stuur dan een mail naar <text:a xlink:href="mailto:erfgoed@mijngemeentedichtbij.nl" xlink:type="simple">erfgoed@mijngemeentedichtbij.nl</text:a>. U ontvangt dan een exemplaar van het straatnaambesluit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30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Straatnaambesluit Symfonie en Openbare ruimte toekenning Appartementencomplex De Symfoni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01</meta:user-defined>
    <meta:user-defined meta:name="OVERHEIDop.betreftRegeling">CVDR740295_1</meta:user-defined>
    <meta:user-defined meta:name="OVERHEIDop.GmbID/DC.identifier">gmb-2025-250301</meta:user-defined>
    <meta:user-defined meta:name="xs:date/OVERHEIDop.startdatum">2025-06-03</meta:user-defined>
    <meta:user-defined meta:name="OVERHEIDop.versieInformatie"/>
  </office:meta>
</office:document-meta>
</file>