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tichting Samenwerkende buurtverenigingen Horn</text:p>
      <text:section text:name="zakelijke-mededeling_id1-3-2" text:style-name="zakelijke-mededeling">
        <text:section text:name="zakelijke-mededeling-tekst_id1-3-2-1" text:style-name="zakelijke-mededeling-tekst">
          <text:section text:name="tekst_id1-3-2-1-1" text:style-name="tekst">
            <text:p text:style-name="common-al">- Stichting Samenwerkende Buurtverenigingen Horn:</text:p>
            <text:p text:style-name="common-al">Optocht Sinterklaas op 23 november 2025 om 13:30 uur. Route vanaf het Van Horneplein naar de Weergraaf, Maaslandstraat, Molenweg, Haelerweg en Beegderweg naar MFC de Postkoets. Verzenddatum: 5 jun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029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9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9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Stichting Samenwerkende buurtverenigingen Horn</meta:user-defined>
    <meta:user-defined meta:name="DCTERMS.W3CDTF/DCTERMS.available">2025-06-11</meta:user-defined>
    <meta:user-defined meta:name="DCTERMS.W3CDTF/OVERHEIDop.jaargang">2025</meta:user-defined>
    <meta:user-defined meta:name="OVERHEIDop.publicationIssue">250297</meta:user-defined>
    <meta:user-defined meta:name="OVERHEIDop.GmbID/DC.identifier">gmb-2025-250297</meta:user-defined>
    <meta:user-defined meta:name="OVERHEIDop.versieInformatie"/>
  </office:meta>
</office:document-meta>
</file>